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font-size="11pt" style:font-size-asian="11pt" style:font-size-complex="11pt"/>
    </style:style>
    <style:style style:name="P3" style:family="paragraph" style:parent-style-name="Standard">
      <style:paragraph-properties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style:text-properties officeooo:paragraph-rsid="0018cfcc"/>
    </style:style>
    <style:style style:name="P7" style:family="paragraph" style:parent-style-name="Standard">
      <style:text-properties fo:font-size="11pt" style:font-size-asian="11pt"/>
    </style:style>
    <style:style style:name="P8" style:family="paragraph" style:parent-style-name="Standard">
      <style:paragraph-properties fo:text-align="justify" style:justify-single-word="false"/>
      <style:text-properties fo:font-size="11pt" style:font-size-asian="11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line-height="150%"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color="#000000" fo:font-size="11pt" style:font-size-asian="11pt" style:font-size-complex="11pt"/>
    </style:style>
    <style:style style:name="P13" style:family="paragraph" style:parent-style-name="Standard">
      <style:paragraph-properties fo:text-align="justify" style:justify-single-word="false"/>
      <style:text-properties style:font-name="Times New Roman" fo:font-size="11pt" officeooo:paragraph-rsid="0018cfcc" style:font-size-asian="11pt"/>
    </style:style>
    <style:style style:name="P14" style:family="paragraph" style:parent-style-name="Standard">
      <style:paragraph-properties fo:margin-left="0.741cm" fo:margin-right="0cm" fo:text-indent="-0.741cm" style:auto-text-indent="false">
        <style:tab-stops>
          <style:tab-stop style:position="0.75cm"/>
        </style:tab-stops>
      </style:paragraph-properties>
    </style:style>
    <style:style style:name="P15" style:family="paragraph" style:parent-style-name="Standard">
      <style:paragraph-properties fo:margin-left="0.741cm" fo:margin-right="0cm" fo:text-indent="-0.741cm" style:auto-text-indent="false">
        <style:tab-stops>
          <style:tab-stop style:position="0.75cm"/>
        </style:tab-stops>
      </style:paragraph-properties>
      <style:text-properties fo:color="#000000"/>
    </style:style>
    <style:style style:name="P16" style:family="paragraph" style:parent-style-name="Standard">
      <style:paragraph-properties fo:margin-left="0.741cm" fo:margin-right="0cm" fo:text-indent="-0.741cm" style:auto-text-indent="false">
        <style:tab-stops>
          <style:tab-stop style:position="0.75cm"/>
        </style:tab-stops>
      </style:paragraph-properties>
      <style:text-properties fo:font-size="11.5pt" style:font-size-asian="11.5pt"/>
    </style:style>
    <style:style style:name="P17" style:family="paragraph" style:parent-style-name="Standard">
      <style:paragraph-properties fo:margin-left="0.741cm" fo:margin-right="0cm" fo:text-align="justify" style:justify-single-word="false" fo:orphans="0" fo:widows="0" fo:text-indent="-0.741cm" style:auto-text-indent="false">
        <style:tab-stops>
          <style:tab-stop style:position="0.75cm"/>
        </style:tab-stops>
      </style:paragraph-properties>
      <style:text-properties fo:font-size="11pt" style:font-size-asian="11pt" style:font-size-complex="11pt"/>
    </style:style>
    <style:style style:name="P18" style:family="paragraph" style:parent-style-name="Standard">
      <style:paragraph-properties fo:margin-left="2.501cm" fo:margin-right="0cm" fo:text-indent="-2.501cm" style:auto-text-indent="false"/>
      <style:text-properties fo:font-size="11pt" style:font-size-asian="11pt" style:font-size-complex="11pt"/>
    </style:style>
    <style:style style:name="P19" style:family="paragraph" style:parent-style-name="Standard">
      <style:paragraph-properties fo:margin-left="0.751cm" fo:margin-right="0cm" fo:text-align="justify" style:justify-single-word="false" fo:text-indent="-0.751cm" style:auto-text-indent="false"/>
      <style:text-properties fo:font-size="11pt" style:font-size-asian="11pt" style:font-size-complex="11pt"/>
    </style:style>
    <style:style style:name="P20" style:family="paragraph" style:parent-style-name="Standard">
      <style:paragraph-properties fo:margin-left="2cm" fo:margin-right="0cm" fo:text-align="justify" style:justify-single-word="false" fo:text-indent="-0.755cm" style:auto-text-indent="false"/>
      <style:text-properties fo:font-size="11pt" style:font-size-asian="11pt" style:font-size-complex="11pt"/>
    </style:style>
    <style:style style:name="P21" style:family="paragraph" style:parent-style-name="Standard">
      <style:paragraph-properties fo:margin-left="0.76cm" fo:margin-right="0cm" fo:text-align="justify" style:justify-single-word="false" fo:text-indent="-0.76cm" style:auto-text-indent="false"/>
      <style:text-properties fo:font-size="11pt" style:font-size-asian="11pt" style:font-size-complex="11pt"/>
    </style:style>
    <style:style style:name="P22" style:family="paragraph" style:parent-style-name="Corpo_20_del_20_testo_20_3">
      <style:paragraph-properties fo:margin-left="2cm" fo:margin-right="0cm" fo:margin-top="0cm" fo:margin-bottom="0cm" loext:contextual-spacing="false" fo:text-align="justify" style:justify-single-word="false" fo:text-indent="-0.751cm" style:auto-text-indent="false"/>
      <style:text-properties fo:font-size="11pt" style:font-size-asian="11pt" style:font-size-complex="11pt"/>
    </style:style>
    <style:style style:name="P23" style:family="paragraph" style:parent-style-name="Rientro_20_corpo_20_del_20_testo_20_2">
      <style:text-properties fo:font-size="11pt" style:font-size-asian="11pt" style:font-size-complex="11pt"/>
    </style:style>
    <style:style style:name="P24" style:family="paragraph" style:parent-style-name="Footer">
      <style:paragraph-properties>
        <style:tab-stops/>
      </style:paragraph-properties>
    </style:style>
    <style:style style:name="P25" style:family="paragraph" style:parent-style-name="Footer">
      <style:paragraph-properties>
        <style:tab-stops/>
      </style:paragraph-properties>
      <style:text-properties fo:font-size="11pt" style:font-size-asian="11pt"/>
    </style:style>
    <style:style style:name="P26"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27" style:family="paragraph" style:parent-style-name="Standard">
      <style:paragraph-properties fo:margin-left="1.249cm" fo:margin-right="0cm" fo:text-align="justify" style:justify-single-word="false" fo:text-indent="0cm" style:auto-text-indent="false" style:text-autospace="none"/>
      <style:text-properties fo:color="#000000" fo:font-size="11pt" fo:font-weight="bold" style:font-size-asian="11pt" style:font-weight-asian="bold" style:font-size-complex="11pt"/>
    </style:style>
    <style:style style:name="P28" style:family="paragraph" style:parent-style-name="Standard">
      <style:paragraph-properties fo:margin-left="1.245cm" fo:margin-right="0cm" fo:text-align="justify" style:justify-single-word="false" fo:text-indent="0cm" style:auto-text-indent="false">
        <style:tab-stops>
          <style:tab-stop style:position="0.75cm"/>
          <style:tab-stop style:position="1.251cm"/>
        </style:tab-stops>
      </style:paragraph-properties>
      <style:text-properties fo:font-size="11pt" style:font-size-asian="11pt" style:font-size-complex="11pt"/>
    </style:style>
    <style:style style:name="P29" style:family="paragraph" style:parent-style-name="Standard">
      <style:paragraph-properties fo:margin-left="1.998cm" fo:margin-right="0cm" fo:text-align="justify" style:justify-single-word="false" fo:text-indent="-0.75cm" style:auto-text-indent="false"/>
      <style:text-properties fo:font-size="11pt" style:font-size-asian="11pt" style:font-size-complex="11pt"/>
    </style:style>
    <style:style style:name="P30" style:family="paragraph" style:parent-style-name="Standard" style:master-page-name="Standard">
      <style:paragraph-properties fo:text-align="justify" style:justify-single-word="false" fo:orphans="0" fo:widows="0" style:page-number="auto"/>
    </style:style>
    <style:style style:name="P31" style:family="paragraph" style:parent-style-name="Standard" style:list-style-name="WW8Num7">
      <style:paragraph-properties fo:text-align="justify" style:justify-single-word="false"/>
      <style:text-properties fo:font-size="11pt" style:font-size-asian="11pt" style:font-size-complex="11pt"/>
    </style:style>
    <style:style style:name="P32" style:family="paragraph" style:parent-style-name="Standard" style:list-style-name="WW8Num6">
      <style:paragraph-properties fo:text-align="justify" style:justify-single-word="false"/>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8cfcc" style:font-weight-asian="bold" style:font-weight-complex="bold"/>
    </style:style>
    <style:style style:name="T3" style:family="text">
      <style:text-properties fo:font-weight="bold" officeooo:rsid="001c6c3f" style:font-weight-asian="bold" style:font-weight-complex="bold"/>
    </style:style>
    <style:style style:name="T4" style:family="text">
      <style:text-properties fo:font-weight="bold" officeooo:rsid="001f8f49" style:font-weight-asian="bold" style:font-weight-complex="bold"/>
    </style:style>
    <style:style style:name="T5" style:family="text">
      <style:text-properties fo:font-size="11pt" style:font-size-asian="11pt"/>
    </style:style>
    <style:style style:name="T6" style:family="text">
      <style:text-properties fo:font-size="11pt" style:font-size-asian="11pt" style:font-size-complex="11pt"/>
    </style:style>
    <style:style style:name="T7" style:family="text">
      <style:text-properties fo:font-size="11pt" officeooo:rsid="001c6c3f" style:font-size-asian="11pt"/>
    </style:style>
    <style:style style:name="T8" style:family="text">
      <style:text-properties fo:font-size="11pt" officeooo:rsid="001f8f49" style:font-size-asian="11pt"/>
    </style:style>
    <style:style style:name="T9" style:family="text">
      <style:text-properties fo:font-size="11pt" fo:font-weight="bold" style:font-size-asian="11pt" style:font-weight-asian="bold"/>
    </style:style>
    <style:style style:name="T10" style:family="text">
      <style:text-properties fo:font-size="11pt" style:text-underline-style="solid" style:text-underline-width="auto" style:text-underline-color="font-color" fo:font-weight="bold" style:font-size-asian="11pt" style:font-weight-asian="bold"/>
    </style:style>
    <style:style style:name="T11" style:family="text">
      <style:text-properties fo:font-size="11pt" fo:font-style="italic" style:font-size-asian="11pt" style:font-style-asian="italic" style:font-size-complex="11pt"/>
    </style:style>
    <style:style style:name="T12" style:family="text">
      <style:text-properties style:font-name="Times-Roman" style:font-name-complex="Times-Roman" style:font-size-complex="12pt"/>
    </style:style>
    <style:style style:name="T13" style:family="text">
      <style:text-properties fo:color="#000000"/>
    </style:style>
    <style:style style:name="T14" style:family="text">
      <style:text-properties fo:color="#000000" style:text-underline-style="solid" style:text-underline-width="auto" style:text-underline-color="font-color"/>
    </style:style>
    <style:style style:name="T15" style:family="text">
      <style:text-properties fo:color="#000000" officeooo:rsid="0018cfcc"/>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SELEZIONE PUBBLICA</text:span><text:span text:style-name="T1"> </text:span><text:span text:style-name="T3">PER L’ASSUNZIONE CON CONTRTTO DI FORMAZIONE E LAVORO DI N. 1 ISTRUTTORE AMMINISTRATIVO – CATEGORIA C – DURATA DI MESI 12 – PRESSO IL SETTORE RISORSE E CONTROLLO, U.O. “</text:span><text:span text:style-name="T4">GESTIONE ENTRATE</text:span><text:span text:style-name="T3">”</text:span></text:p>
      <text:p text:style-name="P3">=======================================================================</text:p>
      <text:p text:style-name="P5"/>
      <text:p text:style-name="P8">ALL’U.O. GESTIONE DEL PERSONALE DEL COMUNE DI ROSIGNANO MARITTIMO</text:p>
      <text:p text:style-name="P7"/>
      <text:p text:style-name="P7">Il/la sottoscritto/a ________________________________ nato/a __________________________________ </text:p>
      <text:p text:style-name="P7"/>
      <text:p text:style-name="P25">il ________________ e residente a <text:s/>(_______)________________________________________(________)</text:p>
      <text:p text:style-name="P24"><text:tab/><text:tab/><text:tab/> <text:s/><text:tab/> <text:s text:c="10"/>cap<text:tab/><text:tab/><text:tab/><text:tab/><text:tab/> <text:s text:c="24"/>provincia</text:p>
      <text:p text:style-name="P24">in <text:s/>via ___________________________________________ n. ______ telef. __________________</text:p>
      <text:p text:style-name="P24"/>
      <text:p text:style-name="P24">cell. ______________________, fax <text:s/>____________________ e. mail _____________________</text:p>
      <text:p text:style-name="P8"/>
      <text:p text:style-name="P6"><text:span text:style-name="T5">presa visione del bando di </text:span><text:span text:style-name="T7">selezione pubblica per l’assunzione con contratto di formazione e lavoro di n. 1 istruttore amministrativo – categoria C – durata di mesi 12 – presso il settore Risorse e Controllo, U.O. “</text:span><text:span text:style-name="T8">Gestione Entrate</text:span><text:span text:style-name="T7">”</text:span></text:p>
      <text:p text:style-name="P13"/>
      <text:p text:style-name="P8"/>
      <text:p text:style-name="P4"><text:span text:style-name="T5">A tale scopo </text:span><text:span text:style-name="T9">dichiara</text:span><text:span text:style-name="T5">, ai sensi della normativa vigente in materia di semplificazione amministrativa (D.P.R. n. 445/2000) (</text:span><text:span text:style-name="T10">barrare le caselle che interessano</text:span><text:span text:style-name="T5">):</text:span></text:p>
      <text:p text:style-name="P7"/>
      <text:p text:style-name="P9">&lt;&gt; di possedere la cittadinanza italiana;</text:p>
      <text:p text:style-name="P9"/>
      <text:p text:style-name="P26">&lt;&gt; di godere del diritto di elettorato politico attivo e di essere iscritto/a nelle liste elettorali del Comune di __________________________________;</text:p>
      <text:p text:style-name="P18"/>
      <text:p text:style-name="P17">&lt;&gt; di non aver riportato condanne penali e di non avere procedimenti disciplinari e/o penali pendenti o conclusi, che non consentano l’instaurazione del rapporto di lavoro (in caso affermativo indicare le condanne penali e/o le sanzioni disciplinari riportate e i procedimenti penali e/o disciplinari eventualmente pendenti)</text:p>
      <text:p text:style-name="P17"><text:tab/>_______________________________________________________________________________</text:p>
      <text:p text:style-name="P18"/>
      <text:p text:style-name="P19">&lt;&gt; di non essere stato destituito/a o dispensato/a dall'impiego presso una Pubblica Amministrazione per persistente insufficiente rendimento, ovvero non essere stato/a dichiarato/a decaduto/a per aver conseguito l'impiego mediante produzione di documenti falsi o viziati da invalidità insanabile, ovvero di non essere stato licenziato/a per le medesime motivazioni;</text:p>
      <text:p text:style-name="P19"/>
      <text:p text:style-name="P10">&lt;&gt; di trovarsi nella seguente posizione nei riguardi degli obblighi di leva (congedato, riformato, rinviato, ecc.): ___________________________________________________________</text:p>
      <text:p text:style-name="P10"/>
      <text:p text:style-name="P27">Per i cittadini di uno degli Stati Membri della Unione Europea e i loro familiari non aventi la cittadinanza di uno Stato membro che siano titolari del diritto di soggiorno o del diritto di soggiorno permanente, e per i cittadini di paesi terzi che siano titolari del permesso di soggiorno UE per soggiornanti di lungo periodo o che siano titolari dello status di rifugiato ovvero dello status di protezione sussidiaria:</text:p>
      <text:p text:style-name="P28">&lt;&gt; <text:s text:c="2"/>di essere cittadino/a __________________________;</text:p>
      <text:p text:style-name="P20">&lt;&gt;<text:tab/>di godere dei diritti civili e politici anche nello Stato di appartenenza o di provenienza;</text:p>
      <text:p text:style-name="P22">&lt;&gt;<text:tab/>di non essere stato/a destituito/a o dispensato/a dall'impiego presso una Pubblica Amministrazione per persistente insufficiente rendimento, ovvero non essere stato/a dichiarato/a decaduto/a per aver conseguito l'impiego mediante produzione di documenti falsi o viziati da invalidità insanabile, ovvero non essere stato/a licenziato/a per le medesime motivazioni;</text:p>
      <text:p text:style-name="P22">&lt;&gt;<text:tab/>di avere un'adeguata conoscenza della lingua italiana;</text:p>
      <text:p text:style-name="P29"><text:soft-page-break/>&lt;&gt;<text:tab/>di essere in regola per quanto attiene al servizio militare o civile sostitutivo, secondo le leggi dello Stato di appartenenza;</text:p>
      <text:p text:style-name="P21"/>
      <text:p text:style-name="P14">&lt;&gt;<text:tab/><text:span text:style-name="T13">possesso di un </text:span><text:span text:style-name="T14">diploma di maturità di durata quinquennale</text:span><text:span text:style-name="T13">:</text:span></text:p>
      <text:p text:style-name="P15"><text:s text:c="7"/>___________________________________conseguito il____________________________</text:p>
      <text:p text:style-name="P15"><text:s text:c="10"/>(indicare il titolo di studio) <text:s text:c="44"/>(indicare la data di conseguimento)</text:p>
      <text:p text:style-name="P15"><text:s/>presso ______________________________________________.</text:p>
      <text:p text:style-name="P15"><text:s text:c="35"/>(indicare l’istituto)</text:p>
      <text:p text:style-name="P12"/>
      <text:p text:style-name="P4"><text:span text:style-name="T6">&lt;&gt; di aver provveduto a richiedere agli organi competenti, nelle modalità di legge, l’equiparazione del proprio titolo di studio al titolo di studio sopra indicato (</text:span><text:span text:style-name="T11">dichiarazione a cura dei soli cittadini dell’Unione Europea in possesso di un titolo di studio comunitario, non italiano</text:span><text:span text:style-name="T6">);</text:span></text:p>
      <text:p text:style-name="P21"/>
      <text:p text:style-name="P21">&lt;&gt;<text:tab/>di essere in possesso dei seguenti titoli di cui all'art. 5 del D.P.R. n. 487/9.5.1994 e s.m.i. che danno diritto a preferenza nella graduatoria a parità di punteggio:</text:p>
      <text:p text:style-name="P23"><text:tab/>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19">&lt;&gt; di essere portatore di handicap e di avere necessità, per poter sostenere le prove, dei seguenti strumenti e/o tempi aggiuntivi, ai sensi <text:s/>dell’art. 20 della legge 5.2.1992, n. 104:</text:p>
      <text:p text:style-name="P21"><text:tab/>____________________________________________________________________________</text:p>
      <text:p text:style-name="P21"/>
      <text:p text:style-name="P2">Il sottoscritto sottolinea che i dati <text:s/>personali ed eventualmente sensibili oggetto delle dichiarazioni contenute nella presente domanda vengono forniti al Comune al solo scopo di permettere l’espletamento della procedura concorsuale di che trattasi, l’adozione di ogni provvedimento annesso e/o conseguente e la gestione del rapporto di lavoro eventualmente instauratosi.</text:p>
      <text:p text:style-name="P2"/>
      <text:p text:style-name="P2">Le dichiarazioni di cui sopra sono rese dal sottoscritto nella piena consapevolezza delle sanzioni previste per il caso in cui dovesse esserne riscontrata la falsità, ai sensi degli artt. 496 e 640 c.p. e degli artt. 75 e 76 del D.P.R. n. 445/2000.</text:p>
      <text:p text:style-name="P2"/>
      <text:p text:style-name="P10">Il sottoscritto chiede che tutte le comunicazioni relative al concorso medesimo siano inviate nella sede di residenza sopra indicata / oppure al seguente indirizzo:</text:p>
      <text:p text:style-name="P10">________________________________________________________________________________</text:p>
      <text:p text:style-name="P10">e si impegna a comunicare eventuali variazioni.</text:p>
      <text:p text:style-name="P2"/>
      <text:p text:style-name="P10">Allega:</text:p>
      <text:list xml:id="list2569366745" text:style-name="WW8Num7">
        <text:list-item>
          <text:p text:style-name="P31">ricevuta di euro 5,16 quale tassa di ammissione versata al Tesoriere Comunale - Cassa di Risparmio Volterra, filiale di Rosignano Marittimo;</text:p>
        </text:list-item>
      </text:list>
      <text:list xml:id="list3093394431" text:style-name="WW8Num6">
        <text:list-item>
          <text:p text:style-name="P32">copia leggibile fotostatica, anche non autenticata, di documento di identità personale in corso di validità;</text:p>
        </text:list-item>
        <text:list-item>
          <text:p text:style-name="P32">copia fotostatica, anche non autenticata, della documentazione attestante la ricorrenza di una delle condizioni di cui all’art. 38 del D.Lgs. n. 165/2001 (solo per gli extracomunitari);</text:p>
        </text:list-item>
        <text:list-item>
          <text:p text:style-name="P32">certificazione medica per fruire del diritto di cui alla legge n. 104/1992 (solo per i disabili)</text:p>
        </text:list-item>
      </text:list>
      <text:p text:style-name="P10"/>
      <text:p text:style-name="P9">Distinti saluti.</text:p>
      <text:p text:style-name="P9">___________________, lì ___________<text:tab/><text:tab/><text:tab/><text:tab/><text:tab/>_____________________</text:p>
      <text:p text:style-name="Standard"><text:span text:style-name="T6"><text:tab/></text:span><text:span text:style-name="T5"><text:tab/><text:tab/><text:tab/><text:tab/><text:tab/><text:tab/><text:tab/><text:tab/><text:tab/><text:tab/>(firma)</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 style:display-name="Rientro corpo del testo 2" style:family="paragraph" style:parent-style-name="Standard">
      <style:paragraph-properties fo:margin-left="0.76cm" fo:margin-right="0cm" fo:text-align="justify" style:justify-single-word="false" fo:text-indent="-0.76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159cm" fo:text-indent="-0.635cm" fo:margin-left="3.1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PARTECIPAZIONE AL CONCORSO PUBBLICO PER TITOLI ED ESAMI PER IL CONFERIMENTO DI UN POSTO DI FUNZIONARIO DELL'AREA TECNICO-CONTABILE (8a qualifica funzionale D</dc:title>
    <dc:subject/>
    <meta:keyword/>
    <meta:initial-creator>PERSONALE</meta:initial-creator>
    <meta:creation-date>2020-02-20T14:54:00</meta:creation-date>
    <dc:date>2021-02-16T12:42:02.274000000</dc:date>
    <meta:print-date>2021-02-16T12:37:20.310000000</meta:print-date>
    <meta:editing-cycles>73</meta:editing-cycles>
    <meta:editing-duration>PT2H8M25S</meta:editing-duration>
    <meta:generator>LibreOffice/6.1.2.1$Windows_X86_64 LibreOffice_project/65905a128db06ba48db947242809d14d3f9a93fe</meta:generator>
    <meta:document-statistic meta:table-count="0" meta:image-count="0" meta:object-count="0" meta:page-count="2" meta:paragraph-count="46" meta:word-count="772" meta:character-count="6298" meta:non-whitespace-character-count="5401"/>
  </office:meta>
</office:document-meta>
</file>